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65f6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officeooo:paragraph-rsid="00165f6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36c57b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3b5226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fo:language="es" fo:country="AR" style:text-underline-style="none" fo:font-weight="bold" officeooo:rsid="004856fa" officeooo:paragraph-rsid="00165f6e" style:font-name-asian="Verdana" style:font-size-asian="11pt" style:font-weight-asian="bold" style:font-name-complex="Arial" style:font-size-complex="11pt" style:font-weight-complex="bold"/>
    </style:style>
    <style:style style:name="P8" style:family="paragraph" style:parent-style-name="Text_20_body">
      <style:paragraph-properties fo:line-height="100%"/>
      <style:text-properties style:font-name="Verdana" fo:font-size="7pt" officeooo:paragraph-rsid="00165f6e" style:font-size-asian="6.09999990463257pt" style:font-size-complex="7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65f6e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3b5226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bold" officeooo:rsid="00161e18" officeooo:paragraph-rsid="003ee66f" style:font-name-asian="Verdana" style:font-size-asian="9.60000038146973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MX" fo:font-weight="bold" officeooo:rsid="0040e005" officeooo:paragraph-rsid="0040e005" style:font-name-asian="Verdana" style:font-size-asian="9.60000038146973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es" fo:country="AR" style:text-underline-style="none" fo:font-weight="bold" officeooo:rsid="006cf36d" officeooo:paragraph-rsid="003ee66f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Heading_20_3">
      <style:paragraph-properties fo:line-height="100%"/>
      <style:text-properties style:font-name="Verdana" fo:font-size="11pt" officeooo:paragraph-rsid="00165f6e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bda84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41b2d5" style:font-size-asian="11pt" style:font-name-complex="Verdana" style:font-size-complex="11pt"/>
    </style:style>
    <style:style style:name="T6" style:family="text">
      <style:text-properties style:font-name="Verdana" fo:font-size="11pt" officeooo:rsid="00221119" style:font-size-asian="11pt" style:font-name-complex="Verdana" style:font-size-complex="11pt"/>
    </style:style>
    <style:style style:name="T7" style:family="text">
      <style:text-properties style:font-name="Verdana" fo:font-size="11pt" officeooo:rsid="0033a784" style:font-size-asian="11pt" style:font-name-complex="Verdana" style:font-size-complex="11pt"/>
    </style:style>
    <style:style style:name="T8" style:family="text">
      <style:text-properties style:font-name="Verdana" fo:font-size="11pt" officeooo:rsid="0030ea94" style:font-size-asian="11pt" style:font-name-complex="Verdana" style:font-size-complex="11pt"/>
    </style:style>
    <style:style style:name="T9" style:family="text">
      <style:text-properties style:font-name="Verdana" fo:font-size="11pt" officeooo:rsid="002a9b79" style:font-size-asian="11pt" style:font-name-complex="Verdana" style:font-size-complex="11pt"/>
    </style:style>
    <style:style style:name="T10" style:family="text">
      <style:text-properties style:font-name="Verdana" fo:font-size="11pt" officeooo:rsid="005a1720" style:font-size-asian="11pt" style:font-name-complex="Verdana" style:font-size-complex="11pt"/>
    </style:style>
    <style:style style:name="T11" style:family="text">
      <style:text-properties style:font-name="Verdana" fo:font-size="11pt" officeooo:rsid="00739242" style:font-size-asian="11pt" style:font-name-complex="Verdana" style:font-size-complex="11pt"/>
    </style:style>
    <style:style style:name="T12" style:family="text">
      <style:text-properties style:font-name="Verdana" fo:font-size="11pt" officeooo:rsid="0045af6d" style:font-size-asian="11pt" style:font-name-complex="Verdana" style:font-size-complex="11pt"/>
    </style:style>
    <style:style style:name="T13" style:family="text">
      <style:text-properties style:font-name="Verdana" fo:font-size="11pt" officeooo:rsid="00368896" style:font-size-asian="11pt" style:font-name-complex="Verdana" style:font-size-complex="11pt"/>
    </style:style>
    <style:style style:name="T14" style:family="text">
      <style:text-properties style:font-name="Verdana" fo:font-size="11pt" officeooo:rsid="0056d736" style:font-size-asian="11pt" style:font-name-complex="Verdana" style:font-size-complex="11pt"/>
    </style:style>
    <style:style style:name="T15" style:family="text">
      <style:text-properties style:font-name="Verdana" fo:font-size="11pt" officeooo:rsid="0018b1de" style:font-size-asian="11pt" style:font-name-complex="Verdana" style:font-size-complex="11pt"/>
    </style:style>
    <style:style style:name="T16" style:family="text">
      <style:text-properties style:font-name="Verdana" fo:font-size="11pt" officeooo:rsid="003acad2" style:font-size-asian="11pt" style:font-name-complex="Verdana" style:font-size-complex="11pt"/>
    </style:style>
    <style:style style:name="T17" style:family="text">
      <style:text-properties style:font-name="Verdana" fo:font-size="11pt" officeooo:rsid="003b5226" style:font-size-asian="11pt" style:font-name-complex="Verdana" style:font-size-complex="11pt"/>
    </style:style>
    <style:style style:name="T18" style:family="text">
      <style:text-properties style:font-name="Verdana" fo:font-size="11pt" officeooo:rsid="003d4368" style:font-size-asian="11pt" style:font-name-complex="Verdana" style:font-size-complex="11pt"/>
    </style:style>
    <style:style style:name="T19" style:family="text">
      <style:text-properties style:font-name="Verdana" fo:font-size="11pt" officeooo:rsid="003ee66f" style:font-size-asian="11pt" style:font-name-complex="Verdana" style:font-size-complex="11pt"/>
    </style:style>
    <style:style style:name="T20" style:family="text">
      <style:text-properties style:font-name="Verdana" fo:font-size="11pt" fo:font-weight="bold" officeooo:rsid="003f9ac7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270555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f5b51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398469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3acad2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40dd8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1f24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1d77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3aca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officeooo:rsid="0005fb4b"/>
    </style:style>
    <style:style style:name="T30" style:family="text">
      <style:text-properties officeooo:rsid="002fddf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YECTO DE LEY <text:s/>Nº <text:s/><text:span text:style-name="T3">35920 – PER <text:s/>– MENSAJE Nº 4751</text:span></text:p>
      <text:p text:style-name="P3"/>
      <text:p text:style-name="P3">DICTAMEN</text:p>
      <text:p text:style-name="P4"/>
      <text:h text:style-name="P14" text:outline-level="3"/>
      <text:h text:style-name="P14" text:outline-level="3">Diputadas y Diputados de Santa Fe:</text:h>
      <text:p text:style-name="P8"/>
      <text:p text:style-name="P6"><text:span text:style-name="T4">La Comisión de Asuntos Constitucionales y Legislación General ha considerado el proyecto de ley </text:span><text:span text:style-name="T20">Nº 3</text:span><text:span text:style-name="T21">5</text:span><text:span text:style-name="T23">920</text:span><text:span text:style-name="T20"> – PE</text:span><text:span text:style-name="T24">R</text:span><text:span text:style-name="T20"> – MENSAJE Nº 4</text:span><text:span text:style-name="T21">7</text:span><text:span text:style-name="T22">5</text:span><text:span text:style-name="T23">1</text:span><text:span text:style-name="T25">, </text:span><text:span text:style-name="T26">del Poder Ejecutivo, </text:span><text:span text:style-name="T27">venido en revisi</text:span><text:span text:style-name="T28">ó</text:span><text:span text:style-name="T27">n</text:span><text:span text:style-name="T26">; </text:span><text:span text:style-name="T27">por el cual se modifica diversos art</text:span><text:span text:style-name="T28">í</text:span><text:span text:style-name="T27">culos del </text:span><text:span text:style-name="T28">Có</text:span><text:span text:style-name="T27">digo </text:span><text:span text:style-name="T28">F</text:span><text:span text:style-name="T27">iscal </text:span><text:span text:style-name="T28">P</text:span><text:span text:style-name="T27">rovincial (</text:span><text:span text:style-name="T28">L</text:span><text:span text:style-name="T27">ey 3456) y </text:span><text:span text:style-name="T28">L</text:span><text:span text:style-name="T27">ey </text:span><text:span text:style-name="T28">I</text:span><text:span text:style-name="T27">mpositiva (</text:span><text:span text:style-name="T28">L</text:span><text:span text:style-name="T27">ey 3650)</text:span><text:span text:style-name="T5">;</text:span><text:span text:style-name="T4"> y, </text:span><text:span text:style-name="T6">atento</text:span><text:span text:style-name="T4"> </text:span><text:span text:style-name="T7">a </text:span><text:span text:style-name="T17">que </text:span><text:span text:style-name="T16">cuenta con </text:span><text:span text:style-name="T17">S</text:span><text:span text:style-name="T16">anción de Cámara de Senadores </text:span><text:span text:style-name="T17">en</text:span><text:span text:style-name="T16"> fecha </text:span><text:span text:style-name="T17">29 de Noviembre de 2018 y con dictamen de la Comisión de Presupuesto y Hacienda</text:span><text:span text:style-name="T16">; y, por</text:span><text:span text:style-name="T8"> </text:span><text:span text:style-name="T4">las razones </text:span><text:span text:style-name="T9">expuestas en sus fundamentos y las </text:span><text:span text:style-name="T4">que podrá dar el miembro informante, esta Comisión ha resuelto</text:span><text:span text:style-name="T10"> </text:span><text:span text:style-name="T17">adherir al mismo, </text:span><text:span text:style-name="T10">a</text:span><text:span text:style-name="T4">consej</text:span><text:span text:style-name="T11">a</text:span><text:span text:style-name="T17">ndo</text:span><text:span text:style-name="T11"> </text:span><text:span text:style-name="T12">s</text:span><text:span text:style-name="T13">u a</text:span><text:span text:style-name="T14">probación</text:span><text:span text:style-name="T12"> </text:span><text:span text:style-name="T15">al texto </text:span><text:span text:style-name="T17">sancionado y </text:span><text:span text:style-name="T15">remitido por </text:span><text:span text:style-name="T16">Cámara de Senadores de fecha </text:span><text:span text:style-name="T17">29 de Noviembre de 2018</text:span><text:span text:style-name="T15">, </text:span><text:span text:style-name="T18">obrante a fojas </text:span><text:span text:style-name="T19">38 a 70, inclusive.</text:span><text:span text:style-name="T15"> </text:span></text:p>
      <text:p text:style-name="P10"/>
      <text:p text:style-name="P11"><text:span text:style-name="T29">S</text:span>ala de la Comisión: <text:s text:c="2"/><text:span text:style-name="T30">13 </text:span><text:s/>de <text:span text:style-name="T30">Diciembre </text:span>de 2018.-</text:p>
      <text:p text:style-name="P12">FIRMANTES: GALASSI – DI POLLINA – MASCHERONI – AYALA – HENN- BOSCAROL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3-07T09:44:14.092556751</dc:date>
    <meta:print-date>2018-12-13T10:18:37.030882128</meta:print-date>
    <meta:editing-cycles>81</meta:editing-cycles>
    <meta:editing-duration>PT5H40S</meta:editing-duration>
    <meta:generator>LibreOffice/6.1.5.2$Linux_X86_64 LibreOffice_project/10$Build-2</meta:generator>
    <meta:document-statistic meta:table-count="0" meta:image-count="1" meta:object-count="0" meta:page-count="2" meta:paragraph-count="8" meta:word-count="170" meta:character-count="1072" meta:non-whitespace-character-count="866"/>
  </office:meta>
</office:document-meta>
</file>